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26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083in"/>
    </style:style>
    <style:style style:name="TableColumn53" style:family="table-column">
      <style:table-column-properties style:column-width="2.6388in"/>
    </style:style>
    <style:style style:name="TableColumn54" style:family="table-column">
      <style:table-column-properties style:column-width="1.179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274001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進階水墨畫（I） Advanced Chinese Ink Painting (I)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何文玲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創作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5節~第6節, 地點:B04-402 星期5第1節~第1節, 地點:B04-402 星期5第F節~第F節, 地點:B04-4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274001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進階視覺藝術教育之知能</text:p>
                </table:table-cell>
                <table:covered-table-cell/>
                <table:covered-table-cell/>
                <table:table-cell table:style-name="TableCell68">
                  <text:p text:style-name="內文">關聯性稍弱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進階視覺藝術理論與創意研發之專業知能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進階藝術統整與應用之專業知能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4">
                  <text:p text:style-name="內文"><text:span text:style-name="T77">◎本學科內容概述：</text:span><text:line-break/>本課程旨在結合傳統文化與現代創作精神，來賦予水墨藝術新的生命，進而開拓水墨繪畫新風貌。因此課程是由歷代中外名家作品欣賞與研究開始，再配合當代藝術理論，以實驗性的精神來研究水墨創作。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本學科教學內容大綱：</text:span><text:line-break/>本課程教學重點強調現代水墨與彩墨的創新表現，旨在鼓勵學生嘗試各種不同的材質與技法，並融入現代生活，兼蓄古今，以契合時代脈動，發展個人獨特繪畫風格。因此教學內容，涵蓋「非傳統水墨畫材質的運用」、「特殊技法的開發與運用」、「複合媒材的運用與表現」…等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本學科學習目標：</text:span><text:line-break/>1.鼓勵學生嘗試各種不同材質與技法，從事水墨創作。<text:s/><text:line-break/>2.配合當代藝術理論，以實驗性精神來研究水墨創作。<text:s/><text:line-break/>3.藉由歷代中外名家作品欣賞及實務創作，以發展個人獨特繪畫風格。</text:p>
                </table:table-cell>
                <table:covered-table-cell/>
                <table:covered-table-cell/>
                <table:covered-table-cell/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>
                  <text:p text:style-name="P89"><text:span text:style-name="T90">週次</text:span></text:p>
                </table:table-cell>
                <table:table-cell table:style-name="TableCell91">
                  <text:p text:style-name="內文"><text:span text:style-name="T92">主題</text:span></text:p>
                </table:table-cell>
                <table:table-cell table:style-name="TableCell93">
                  <text:p text:style-name="內文"><text:span text:style-name="T94">教學內容</text:span></text:p>
                </table:table-cell>
                <table:table-cell table:style-name="TableCell95">
                  <text:p text:style-name="內文"><text:span text:style-name="T96">教學方法</text:span></text:p>
                </table:table-cell>
              </table:table-row>
              <table:table-row table:style-name="TableRow97">
                <table:table-cell table:style-name="TableCell98">
                  <text:p text:style-name="P99">01<text:line-break/>09/14</text:p>
                </table:table-cell>
                <table:table-cell table:style-name="TableCell100">
                  <text:p text:style-name="內文">專題討論與研究</text:p>
                </table:table-cell>
                <table:table-cell table:style-name="TableCell101">
                  <text:p text:style-name="內文">古今水墨畫家個案研究<text:s/><text:line-break/>以powerpoint引註專家學者作品為例</text:p>
                </table:table-cell>
                <table:table-cell table:style-name="TableCell102">
                  <text:p text:style-name="內文">問題教學法、口頭報告、講授、討論。</text:p>
                </table:table-cell>
              </table:table-row>
              <table:table-row table:style-name="TableRow103">
                <table:table-cell table:style-name="TableCell104">
                  <text:p text:style-name="P105">02<text:line-break/>09/21</text:p>
                </table:table-cell>
                <table:table-cell table:style-name="TableCell106">
                  <text:p text:style-name="內文">專題討論與研究</text:p>
                </table:table-cell>
                <table:table-cell table:style-name="TableCell107">
                  <text:p text:style-name="內文">傳統水墨畫與現代水墨畫之比較<text:s/><text:line-break/>以powerpoint引註專家學者作品為例</text:p>
                </table:table-cell>
                <table:table-cell table:style-name="TableCell108">
                  <text:p text:style-name="內文">問題教學法、口頭報告、講授、討論。</text:p>
                </table:table-cell>
              </table:table-row>
              <table:table-row table:style-name="TableRow109">
                <table:table-cell table:style-name="TableCell110">
                  <text:p text:style-name="P111">03<text:line-break/>09/28</text:p>
                </table:table-cell>
                <table:table-cell table:style-name="TableCell112">
                  <text:p text:style-name="內文">專題討論與研究</text:p>
                </table:table-cell>
                <table:table-cell table:style-name="TableCell113">
                  <text:p text:style-name="內文">現代水墨畫走向講解<text:s/><text:line-break/>以powerpoint引註專家學者作品為例</text:p>
                </table:table-cell>
                <table:table-cell table:style-name="TableCell114">
                  <text:p text:style-name="內文">問題教學法、口頭報告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4<text:line-break/>10/05</text:p>
                </table:table-cell>
                <table:table-cell table:style-name="TableCell118">
                  <text:p text:style-name="內文">技法示範與講解</text:p>
                </table:table-cell>
                <table:table-cell table:style-name="TableCell119">
                  <text:p text:style-name="內文">非傳統水墨畫材質的運用</text:p>
                </table:table-cell>
                <table:table-cell table:style-name="TableCell120">
                  <text:p text:style-name="內文">作業/習題演練、問題教學法、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5<text:line-break/>10/12</text:p>
                </table:table-cell>
                <table:table-cell table:style-name="TableCell124">
                  <text:p text:style-name="內文">技法示範與講解</text:p>
                </table:table-cell>
                <table:table-cell table:style-name="TableCell125">
                  <text:p text:style-name="內文">非傳統水墨畫材質的運用</text:p>
                </table:table-cell>
                <table:table-cell table:style-name="TableCell126">
                  <text:p text:style-name="內文">作業/習題演練、問題教學法、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6<text:line-break/>10/19</text:p>
                </table:table-cell>
                <table:table-cell table:style-name="TableCell130">
                  <text:p text:style-name="內文">作品講評與討論</text:p>
                </table:table-cell>
                <table:table-cell table:style-name="TableCell131">
                  <text:p text:style-name="內文">材質運用練習作品講評與討論<text:s/><text:line-break/>學生必須親自出席為自己作品講解與說明</text:p>
                </table:table-cell>
                <table:table-cell table:style-name="TableCell132">
                  <text:p text:style-name="內文">作業/習題演練、問題教學法、口頭報告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7<text:line-break/>10/26</text:p>
                </table:table-cell>
                <table:table-cell table:style-name="TableCell136">
                  <text:p text:style-name="內文">技法示範與講解</text:p>
                </table:table-cell>
                <table:table-cell table:style-name="TableCell137">
                  <text:p text:style-name="內文">特殊技法的開發與運用</text:p>
                </table:table-cell>
                <table:table-cell table:style-name="TableCell138">
                  <text:p text:style-name="內文">作業/習題演練、問題教學法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8<text:line-break/>11/02</text:p>
                </table:table-cell>
                <table:table-cell table:style-name="TableCell142">
                  <text:p text:style-name="內文">技法示範與講解</text:p>
                </table:table-cell>
                <table:table-cell table:style-name="TableCell143">
                  <text:p text:style-name="內文">特殊技法的開發與運用</text:p>
                </table:table-cell>
                <table:table-cell table:style-name="TableCell144">
                  <text:p text:style-name="內文">作業/習題演練、問題教學法、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9<text:line-break/>11/09</text:p>
                </table:table-cell>
                <table:table-cell table:style-name="TableCell148">
                  <text:p text:style-name="內文">作品講評與討論</text:p>
                </table:table-cell>
                <table:table-cell table:style-name="TableCell149">
                  <text:p text:style-name="內文">特殊技法練習作品講評與討論<text:s/><text:line-break/>學生必須親自出席為自己作品講解與說明</text:p>
                </table:table-cell>
                <table:table-cell table:style-name="TableCell150">
                  <text:p text:style-name="內文">作業/習題演練、問題教學法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10<text:line-break/>11/16</text:p>
                </table:table-cell>
                <table:table-cell table:style-name="TableCell154">
                  <text:p text:style-name="內文">作品講評與討論</text:p>
                </table:table-cell>
                <table:table-cell table:style-name="TableCell155">
                  <text:p text:style-name="內文">期中作品講評與討論<text:s/><text:line-break/>學生必須親自出席為自己作品講解與說明</text:p>
                </table:table-cell>
                <table:table-cell table:style-name="TableCell156">
                  <text:p text:style-name="內文">作業/習題演練、問題教學法、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1<text:line-break/>11/23</text:p>
                </table:table-cell>
                <table:table-cell table:style-name="TableCell160">
                  <text:p text:style-name="內文">技法示範與講解</text:p>
                </table:table-cell>
                <table:table-cell table:style-name="TableCell161">
                  <text:p text:style-name="內文">複合媒材的運用與表現</text:p>
                </table:table-cell>
                <table:table-cell table:style-name="TableCell162">
                  <text:p text:style-name="內文">作業/習題演練、問題教學法、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2<text:line-break/>11/30</text:p>
                </table:table-cell>
                <table:table-cell table:style-name="TableCell166">
                  <text:p text:style-name="內文">技法示範與講解</text:p>
                </table:table-cell>
                <table:table-cell table:style-name="TableCell167">
                  <text:p text:style-name="內文">複合媒材的運用與表現</text:p>
                </table:table-cell>
                <table:table-cell table:style-name="TableCell168">
                  <text:p text:style-name="內文">作業/習題演練、問題教學法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3<text:line-break/>12/07</text:p>
                </table:table-cell>
                <table:table-cell table:style-name="TableCell172">
                  <text:p text:style-name="內文">作品講評與討論</text:p>
                </table:table-cell>
                <table:table-cell table:style-name="TableCell173">
                  <text:p text:style-name="內文">媒材運用練習作品講評與討論<text:s/><text:line-break/>學生必須親自出席為自己作品講解與說明</text:p>
                </table:table-cell>
                <table:table-cell table:style-name="TableCell174">
                  <text:p text:style-name="內文">作業/習題演練、問題教學法、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4<text:line-break/>12/14</text:p>
                </table:table-cell>
                <table:table-cell table:style-name="TableCell178">
                  <text:p text:style-name="內文">作品分析與討論</text:p>
                </table:table-cell>
                <table:table-cell table:style-name="TableCell179">
                  <text:p text:style-name="內文">名作之創作理念、技法分析</text:p>
                </table:table-cell>
                <table:table-cell table:style-name="TableCell180">
                  <text:p text:style-name="內文">作業/習題演練、校外見習/實習、問題教學法、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5<text:line-break/>12/21</text:p>
                </table:table-cell>
                <table:table-cell table:style-name="TableCell184">
                  <text:p text:style-name="內文">作品分析與討論</text:p>
                </table:table-cell>
                <table:table-cell table:style-name="TableCell185">
                  <text:p text:style-name="內文">名作之創作理念、技法分析</text:p>
                </table:table-cell>
                <table:table-cell table:style-name="TableCell186">
                  <text:p text:style-name="內文">作業/習題演練、校外見習/實習、問題教學法、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6<text:line-break/>12/28</text:p>
                </table:table-cell>
                <table:table-cell table:style-name="TableCell190">
                  <text:p text:style-name="內文">作品分析與討論</text:p>
                </table:table-cell>
                <table:table-cell table:style-name="TableCell191">
                  <text:p text:style-name="內文">水墨創作內涵的探討</text:p>
                </table:table-cell>
                <table:table-cell table:style-name="TableCell192">
                  <text:p text:style-name="內文">作業/習題演練、問題教學法、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7<text:line-break/>01/04</text:p>
                </table:table-cell>
                <table:table-cell table:style-name="TableCell196">
                  <text:p text:style-name="內文">作品講評與討論</text:p>
                </table:table-cell>
                <table:table-cell table:style-name="TableCell197">
                  <text:p text:style-name="內文">期末作品講評與討論<text:s/><text:line-break/>學生必須親自出席為自己作品講解與說明</text:p>
                </table:table-cell>
                <table:table-cell table:style-name="TableCell198">
                  <text:p text:style-name="內文">作業/習題演練、問題教學法、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8<text:line-break/>01/11</text:p>
                </table:table-cell>
                <table:table-cell table:style-name="TableCell202">
                  <text:p text:style-name="內文">作品講評與討論</text:p>
                </table:table-cell>
                <table:table-cell table:style-name="TableCell203">
                  <text:p text:style-name="內文">作品綜合討論與研究<text:s/><text:line-break/>學生必須親自出席為自己作品講解與說明</text:p>
                </table:table-cell>
                <table:table-cell table:style-name="TableCell204">
                  <text:p text:style-name="內文">作業/習題演練、問題教學法、口頭報告、講授、討論。</text:p>
                </table:table-cell>
              </table:table-row>
              <table:table-row table:style-name="TableRow205">
                <table:table-cell table:style-name="TableCell206" table:number-columns-spanned="4">
                  <text:p text:style-name="內文"><text:span text:style-name="T207">◎課程要求：</text:span><text:line-break/>對於筆墨技巧、水墨特質、以及個人表現風格能更有效的掌控，且能在繪畫創作過程中培養個人獨立的創作研究能力。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成績考核</text:span><text:line-break/>課堂參與討論20% : 含出缺席、上課學習態度<text:line-break/>操作/實作20% : 含工具材料的準備<text:line-break/>作業/習題演練20% : 作業依進度繳交、及作業內容精細度<text:line-break/>作品呈現（作業）、及課堂指定練習作品 40%<text:s/><text:line-break/><text:line-break/>補充說明：本學期依進度每周均有作業，因此儘量於課堂上完成，遲交將適度給予扣分。</text:p>
                </table:table-cell>
                <table:covered-table-cell/>
                <table:covered-table-cell/>
                <table:covered-table-cell/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參考書目與學習資源</text:span><text:line-break/>1.課堂講義、畫稿<text:s/><text:line-break/>2.黃光男，《台灣水墨畫創作與環境因素之研究》，台北：國立歷史博物館，1999。<text:s/><text:line-break/>3.韓幃，《中國畫構圖藝術》，中國、濟南：山東美術出版社，2002。<text:s/><text:line-break/>4.黎朗，《大陸水墨名家技法》，台北：雄獅圖書公司，1993。<text:s/><text:line-break/>5.董平實、何云，《中國畫特殊技法》，中國、天津：天津人民美術出版社，1994。<text:s/><text:line-break/>6.郁人主編，《二十世紀末中國現代水墨藝術走勢》，中國、黑龍江：黑龍江美術出版社，1996。<text:s/><text:line-break/>7.墨林主編，《水墨視界－中國當代水墨現狀》，中國、太原：山西人民出版社，2006。<text:s/><text:line-break/>8.王源東等編，《台灣當代水墨特殊技法》，新北市：全華圖書，2013。</text:p>
                </table:table-cell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教材講義</text:span><text:s/>＊請勿侵害本課程教材講義之著作權,未經許可不得任意轉載分享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58:00Z</meta:creation-date>
    <dc:date>2016-08-15T00:58:00Z</dc:date>
    <meta:template xlink:href="Normal" xlink:type="simple"/>
    <meta:editing-cycles>2</meta:editing-cycles>
    <meta:editing-duration>PT0S</meta:editing-duration>
    <meta:document-statistic meta:page-count="3" meta:paragraph-count="5" meta:word-count="446" meta:character-count="2985" meta:row-count="21" meta:non-whitespace-character-count="2544"/>
  </office:meta>
</office:document-meta>
</file>